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30 Leeuwarden, (11046878) verbouwen van de begane grond tot stadsappartement met binnenplaats/tuin aan de achterzijde, verzenddatum 05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streek 30 Leeuwarden, (11046878) verbouwen van de begane grond tot stadsappartement met binnenplaats/tuin aan de achterzijde, verzenddatum 05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17</meta:user-defined>
    <meta:user-defined meta:name="OVERHEIDop.GmbID/DC.identifier">gmb-2021-409517</meta:user-defined>
    <meta:user-defined meta:name="OVERHEIDop.versieInformatie"/>
  </office:meta>
</office:document-meta>
</file>