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5b, 9711 JK Groningen – verbouwing badkamer en samenvoegen 2 kleine kamers tot 1 grote kamer (ontvangstdatum 07-11-2021, dossiernummer 202177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51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1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1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orenstraat 15b, 9711 JK Groningen – verbouwing badkamer en samenvoegen 2 kleine kamers tot 1 grote kamer (ontvangstdatum 07-11-2021, dossiernummer 202177450)</meta:user-defined>
    <meta:user-defined meta:name="DCTERMS.W3CDTF/DCTERMS.available">2021-11-16</meta:user-defined>
    <meta:user-defined meta:name="DCTERMS.W3CDTF/OVERHEIDop.jaargang">2021</meta:user-defined>
    <meta:user-defined meta:name="OVERHEIDop.publicationIssue">409513</meta:user-defined>
    <meta:user-defined meta:name="OVERHEIDop.GmbID/DC.identifier">gmb-2021-409513</meta:user-defined>
    <meta:user-defined meta:name="OVERHEIDop.versieInformatie"/>
  </office:meta>
</office:document-meta>
</file>