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dsmawei 13 Grou, (11046342) bouwen van een nieuw bedrijfspand, verzenddatum 04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8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951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1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1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edsmawei 13 Grou, (11046342) bouwen van een nieuw bedrijfspand, verzenddatum 04-11-2021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512</meta:user-defined>
    <meta:user-defined meta:name="OVERHEIDop.GmbID/DC.identifier">gmb-2021-409512</meta:user-defined>
    <meta:user-defined meta:name="OVERHEIDop.versieInformatie"/>
  </office:meta>
</office:document-meta>
</file>