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Marsgeel, ter hoogte van nummer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sgeel, ter hoogte van nummer 27, 2718 CE Zoetermeer, gebruik openbare ruimte voor het plaatsen van een container, WB20210079 (ontvangen d.d. 30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5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79 </meta:user-defined>
    <dc:language>nl</dc:language>
    <meta:user-defined meta:name="OVERHEID.EPSG28992/DC.spatial">93413.7 450731.4</meta:user-defined>
    <meta:user-defined meta:name="DC.title">Gemeente Zoetermeer - aanvraag omgevingsvergunning - gebruik openbare ruimte voor het plaatsen van een container - Marsgeel, ter hoogte van nummer 27, Zoetermeer</meta:user-defined>
    <meta:user-defined meta:name="OVERHEID.PostcodeHuisnummer/OVERHEIDop.postcodeHuisnummer">2718CE 27</meta:user-defined>
    <meta:user-defined meta:name="OVERHEIDop.straatnaam">Marsgeel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51</meta:user-defined>
    <meta:user-defined meta:name="OVERHEIDop.GmbID/DC.identifier">gmb-2021-40951</meta:user-defined>
    <meta:user-defined meta:name="OVERHEIDop.versieInformatie"/>
  </office:meta>
</office:document-meta>
</file>