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Meerkoetstraat 27 in Uitgeest, het vervangen van de houten zijgevel bekleding door stenen, datum ontvangst 10 november 2021 (WABO210214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409506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9506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Ui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; Meerkoetstraat 27 in Uitgeest, het vervangen van de houten zijgevel bekleding door stenen, datum ontvangst 10 november 2021 (WABO2102149) </meta:user-defined>
    <dc:language>nl</dc:language>
    <meta:user-defined meta:name="OVERHEIDop.locatietype/OVERHEIDop.gebiedsmarkering">Adres</meta:user-defined>
    <meta:user-defined meta:name="DC.title">Gemeente Uitgeest, ontvangen aanvraag Omgevingsvergunning, Meerkoetstraat 27 in Uitgeest, het vervangen van de houten zijgevel bekleding door stenen, datum ontvangst 10 november 2021 (WABO2102149)</meta:user-defined>
    <meta:user-defined meta:name="DCTERMS.W3CDTF/DCTERMS.available">2021-11-17</meta:user-defined>
    <meta:user-defined meta:name="DCTERMS.W3CDTF/OVERHEIDop.jaargang">2021</meta:user-defined>
    <meta:user-defined meta:name="OVERHEIDop.publicationIssue">409506</meta:user-defined>
    <meta:user-defined meta:name="OVERHEIDop.GmbID/DC.identifier">gmb-2021-409506</meta:user-defined>
    <meta:user-defined meta:name="OVERHEIDop.versieInformatie"/>
  </office:meta>
</office:document-meta>
</file>