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rausslaan 31, 9722 KR Groningen – vergroten woning dmv dakopbouw (ontvangstdatum 04-11-2021, dossiernummer 2021774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9502</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502</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502</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Strausslaan 31, 9722 KR Groningen – vergroten woning dmv dakopbouw (ontvangstdatum 04-11-2021, dossiernummer 202177421)</meta:user-defined>
    <meta:user-defined meta:name="DCTERMS.W3CDTF/DCTERMS.available">2021-11-16</meta:user-defined>
    <meta:user-defined meta:name="DCTERMS.W3CDTF/OVERHEIDop.jaargang">2021</meta:user-defined>
    <meta:user-defined meta:name="OVERHEIDop.publicationIssue">409502</meta:user-defined>
    <meta:user-defined meta:name="OVERHEIDop.GmbID/DC.identifier">gmb-2021-409502</meta:user-defined>
    <meta:user-defined meta:name="OVERHEIDop.versieInformatie"/>
  </office:meta>
</office:document-meta>
</file>