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OMGEVINGSVERGUNNING – AFWIJKEN VAN BEHEERSVERORDENING ‘OOSTELIJKE KANAALOEV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Hogendijk 59 - Transportstraat 10 Terneuzen</text:span>
          </text:p>
            <text:p text:style-name="common-al"/>
            <text:p text:style-name="common-al">Burgemeester en wethouders van Terneuzen maken op grond van artikel 3.12 van de Wet Algemene bepalingen omgevingsrecht bekend dat zij een omgevingsvergunning willen verlenen voor: </text:p>
            <text:list text:style-name="id1-3-2-1-1-5">
              <text:list-item text:style-override="id1-3-2-1-1-5-1">
                <text:number>•</text:number>
                <text:p text:style-name="al">het afwijkend gebruik van het Beheersverordening ‘Oostelijke Kanaaloever’ op het adres Hogendijk 59 met nevenadres Transportstraat 10 Terneuzen (NL.IMRO.0715.OMGOKO08-ON01)</text:p>
              </text:list-item>
            </text:list>
            <text:p text:style-name="common-al">Het gaat om het bouwen van garageboxen voor bedrijfsmatig en particulier gebruik op een bedrijfsbestemming.</text:p>
            <text:p text:style-name="common-al">
            <text:span text:style-name="nadrukvet">Inzien </text:span>
            <text:span text:style-name="nadrukvet">omgevingsvergunning</text:span>
          </text:p>
            <text:p text:style-name="common-al">De openbare voorbereidingsprocedure zoals bedoeld in afdeling 3.4 van de Algemene wet bestuursrecht is van toepassing. De ontwerpvergunning is te raadplegen op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text:p>
            <text:p text:style-name="common-al">De ontwerpvergunning met bijbehorende stukken ligt ter inzage van donderdag 18 november tot en met woensdag 29 december 2021. De stukken kunnen ook digitaal worden ingezien bij de publieksbalie in Terneuzen. Deze zaak is bekend onder zaaknummer W-AOV210365.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mondelinge zienswijzen vragen wij u een afspraak te maken met E. Willemkens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17 november 2021</text:p>
            <text:p text:style-name="common-al">Burgemeester en wethouders van Terneuzen,</text:p>
            <text:p text:style-name="common-al">De burgemeester, H.J.A. (Erik) van Merrienboer</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0949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9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9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715.OMGOKO08-ON01</meta:user-defined>
    <meta:user-defined meta:name="DCTERMS.abstract">Het gaat om het bouwen van garageboxen voor bedrijfsmatig en particulier gebruik op een bedrijfsbestemming.</meta:user-defined>
    <dc:language>nl</dc:language>
    <meta:user-defined meta:name="OVERHEIDop.locatietype/OVERHEIDop.gebiedsmarkering">Adres</meta:user-defined>
    <meta:user-defined meta:name="DC.title">BEKENDMAKING ONTWERPBESLUIT OMGEVINGSVERGUNNING – AFWIJKEN VAN BEHEERSVERORDENING ‘OOSTELIJKE KANAALOEVER’</meta:user-defined>
    <meta:user-defined meta:name="DCTERMS.W3CDTF/DCTERMS.available">2021-11-17</meta:user-defined>
    <meta:user-defined meta:name="DCTERMS.W3CDTF/OVERHEIDop.jaargang">2021</meta:user-defined>
    <meta:user-defined meta:name="OVERHEIDop.publicationIssue">409499</meta:user-defined>
    <meta:user-defined meta:name="OVERHEIDop.GmbID/DC.identifier">gmb-2021-409499</meta:user-defined>
    <meta:user-defined meta:name="OVERHEIDop.versieInformatie"/>
  </office:meta>
</office:document-meta>
</file>