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leis 33 in Uitgeest het tijdelijk (max. 2 jaar) bewonen van de bestaande schuur, verzenddatum 10 november 2021 (WABO2101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949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Kleis 33 in Uitgeest, het tijdelijk (max. 2 jaar) bewonen van de bestaande schuur, verzenddatum 10 november 2021 (WABO2101700)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Kleis 33 in Uitgeest het tijdelijk (max. 2 jaar) bewonen van de bestaande schuur, verzenddatum 10 november 2021 (WABO2101700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97</meta:user-defined>
    <meta:user-defined meta:name="OVERHEIDop.GmbID/DC.identifier">gmb-2021-409497</meta:user-defined>
    <meta:user-defined meta:name="OVERHEIDop.versieInformatie"/>
  </office:meta>
</office:document-meta>
</file>