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 november 2021 aanvraag omgevingsvergunning, Burgemeester Lewe van Aduardstraat 105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november 2021 voor het realiseren van een carport aan de Burgemeester Lewe van Aduardstraat 105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949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9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9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5 november 2021 voor het realiseren van een carport aan de Burgemeester Lewe van Aduardstraat 105 in Appingedam.</meta:user-defined>
    <dc:language>nl</dc:language>
    <meta:user-defined meta:name="OVERHEIDop.locatietype/OVERHEIDop.gebiedsmarkering">Adres</meta:user-defined>
    <meta:user-defined meta:name="DC.title">5 november 2021 aanvraag omgevingsvergunning, Burgemeester Lewe van Aduardstraat 105 in Appingeda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09494</meta:user-defined>
    <meta:user-defined meta:name="OVERHEIDop.GmbID/DC.identifier">gmb-2021-409494</meta:user-defined>
    <meta:user-defined meta:name="OVERHEIDop.versieInformatie"/>
  </office:meta>
</office:document-meta>
</file>