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Jansstraat 2a, 9712 JN Groningen – plegen onderhoud glas-in-lood panelen 4 raamkozijnen voorgevel (ontvangstdatum 09-11-2021, dossiernummer 2021775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49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9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49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int Jansstraat 2a, 9712 JN Groningen – plegen onderhoud glas-in-lood panelen 4 raamkozijnen voorgevel (ontvangstdatum 09-11-2021, dossiernummer 202177519)</meta:user-defined>
    <meta:user-defined meta:name="DCTERMS.W3CDTF/DCTERMS.available">2021-11-16</meta:user-defined>
    <meta:user-defined meta:name="DCTERMS.W3CDTF/OVERHEIDop.jaargang">2021</meta:user-defined>
    <meta:user-defined meta:name="OVERHEIDop.publicationIssue">409491</meta:user-defined>
    <meta:user-defined meta:name="OVERHEIDop.GmbID/DC.identifier">gmb-2021-409491</meta:user-defined>
    <meta:user-defined meta:name="OVERHEIDop.versieInformatie"/>
  </office:meta>
</office:document-meta>
</file>