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ek Zwarte Graaf/Kluisstraat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november 2021 een besluit genomen op de aanvraag omgevingsvergunning met zaaknummer W-2021-275 voor het bouwen van een woning op locatie hoek Zwarte Graaf/Kluisstraat in 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949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9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9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hoek Zwarte Graaf/Kluisstraat in Doenrade</meta:user-defined>
    <meta:user-defined meta:name="DCTERMS.W3CDTF/DCTERMS.available">2021-11-16</meta:user-defined>
    <meta:user-defined meta:name="DCTERMS.W3CDTF/OVERHEIDop.jaargang">2021</meta:user-defined>
    <meta:user-defined meta:name="OVERHEIDop.publicationIssue">409490</meta:user-defined>
    <meta:user-defined meta:name="OVERHEIDop.GmbID/DC.identifier">gmb-2021-409490</meta:user-defined>
    <meta:user-defined meta:name="OVERHEIDop.versieInformatie"/>
  </office:meta>
</office:document-meta>
</file>