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179, 9741 HD Groningen – de bouw 38 woningen aan vlierstraat, populierenlaan en kornoeljelaan (ontvangstdatum 03-11-2021, dossiernummer 202177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8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opulierenlaan 179, 9741 HD Groningen – de bouw 38 woningen aan vlierstraat, populierenlaan en kornoeljelaan (ontvangstdatum 03-11-2021, dossiernummer 202177382)</meta:user-defined>
    <meta:user-defined meta:name="DCTERMS.W3CDTF/DCTERMS.available">2021-11-16</meta:user-defined>
    <meta:user-defined meta:name="DCTERMS.W3CDTF/OVERHEIDop.jaargang">2021</meta:user-defined>
    <meta:user-defined meta:name="OVERHEIDop.publicationIssue">409482</meta:user-defined>
    <meta:user-defined meta:name="OVERHEIDop.GmbID/DC.identifier">gmb-2021-409482</meta:user-defined>
    <meta:user-defined meta:name="OVERHEIDop.versieInformatie"/>
  </office:meta>
</office:document-meta>
</file>