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vergunning, Sint Maartenskliniek, Hengstdal 3, 6574 NA, Ubbergen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5 november 2021: alcoholvergunning horecabedrijf</text:p>
            <text:p text:style-name="common-al"/>
            <text:p text:style-name="common-al">
            <text:span text:style-name="nadrukvet">Naam: Sint Maartenskliniek</text:span>
          </text:p>
            <text:p text:style-name="common-al">
            <text:span text:style-name="nadrukvet">Adres: Hengstdal 3, 6574NA Ubbergen (gemeente Berg en Dal)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Team Juridische zaken en Handhaving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0947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47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19-82186</meta:user-defined>
    <dc:language>nl</dc:language>
    <meta:user-defined meta:name="OVERHEIDop.locatietype/OVERHEIDop.gebiedsmarkering">Adres</meta:user-defined>
    <meta:user-defined meta:name="DC.title">Verleende alcoholvergunning, Sint Maartenskliniek, Hengstdal 3, 6574 NA, Ubbergen (gemeente Berg en Dal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479</meta:user-defined>
    <meta:user-defined meta:name="OVERHEIDop.GmbID/DC.identifier">gmb-2021-409479</meta:user-defined>
    <meta:user-defined meta:name="OVERHEIDop.versieInformatie"/>
  </office:meta>
</office:document-meta>
</file>