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obbe 6 Grou (sectie G, perceel 121, bouwplan Frisia 16-1, (11047534) bouwen van een nieuwe bedrijfsloods met uitrit, verzenddatum 05-11-20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8 november 2021:<text:span text:style-name="nadrukvet"/>in het Gemeentehuis, Oldehoofsterkerkhof 2, Leeuwarden (op werkdagen van 8.30 tot 17.00 uur en donderdag tot 19.30 uur) / Vanwege de situatie rondom corona kan dit alleen op afspraak. Neem hiervoor contact op met ons callcenter via telefoonnummer 14058. Het dragen van een mondkapje is verplicht in het gemeentehuis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09478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478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478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Dobbe 6 Grou (sectie G, perceel 121, bouwplan Frisia 16-1, (11047534) bouwen van een nieuwe bedrijfsloods met uitrit, verzenddatum 05-11-2021.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9478</meta:user-defined>
    <meta:user-defined meta:name="OVERHEIDop.GmbID/DC.identifier">gmb-2021-409478</meta:user-defined>
    <meta:user-defined meta:name="OVERHEIDop.versieInformatie"/>
  </office:meta>
</office:document-meta>
</file>