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bbe 13 Grou (perceel 1288), (11048568) bouwen van een bedrijfspand, verzenddatum 08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8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47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obbe 13 Grou (perceel 1288), (11048568) bouwen van een bedrijfspand, verzenddatum 08-11-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477</meta:user-defined>
    <meta:user-defined meta:name="OVERHEIDop.GmbID/DC.identifier">gmb-2021-409477</meta:user-defined>
    <meta:user-defined meta:name="OVERHEIDop.versieInformatie"/>
  </office:meta>
</office:document-meta>
</file>