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gijnestraat 60 en 60a Leeuwarden, (11046601) in gebruik nemen en wijzigen van de bestaande woning, verzenddatum 10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8 nov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47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7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7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Bagijnestraat 60 en 60a Leeuwarden, (11046601) in gebruik nemen en wijzigen van de bestaande woning, verzenddatum 10-11-2021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474</meta:user-defined>
    <meta:user-defined meta:name="OVERHEIDop.GmbID/DC.identifier">gmb-2021-409474</meta:user-defined>
    <meta:user-defined meta:name="OVERHEIDop.versieInformatie"/>
  </office:meta>
</office:document-meta>
</file>