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van de verleende vergunning (O-20-0545) voor het tijdelijk plaatsen van tien wooneenheden voor het coronaproof huisvesten van tijdelijke agrarische medewerkers van het agrarisch bedrijf op de locatie Korte Bosweg 48A t/m 48K, 1756 CA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I-21-0007</text:p>
            <text:p text:style-name="common-al">
            <text:span text:style-name="nadrukvet">Besluitdatum:</text:span> 12 november 2021</text:p>
            <text:p text:style-name="common-al">
            <text:span text:style-name="nadrukvet">Besluit:</text:span> de intrekking van de vergunning is -</text:p>
            <text:p text:style-name="common-al">
            <text:span text:style-name="nadrukvet">Locatie:</text:span> Korte Bosweg 48A t/m 48K, 1756 CA in 't Zand</text:p>
            <text:p text:style-name="common-al">
            <text:span text:style-name="nadrukvet">Omschrijving:</text:span> het intrekken van de verleende vergunning (O-20-0545) voor het tijdelijk plaatsen van tien wooneenheden voor het coronaproof huisvesten van tijdelijke agrarische medewerkers van het agrarisch bedrijf</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3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947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7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7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intrekken van de verleende vergunning (O-20-0545) voor het tijdelijk plaatsen van tien wooneenheden voor het coronaproof huisvesten van tijdelijke agrarische medewerkers van het agrarisch bedrijf op de locatie Korte Bosweg 48A t/m 48K, 1756 CA in 't Zand</meta:user-defined>
    <meta:user-defined meta:name="DCTERMS.W3CDTF/DCTERMS.available">2021-11-16</meta:user-defined>
    <meta:user-defined meta:name="DCTERMS.W3CDTF/OVERHEIDop.jaargang">2021</meta:user-defined>
    <meta:user-defined meta:name="OVERHEIDop.publicationIssue">409473</meta:user-defined>
    <meta:user-defined meta:name="OVERHEIDop.GmbID/DC.identifier">gmb-2021-409473</meta:user-defined>
    <meta:user-defined meta:name="OVERHEIDop.versieInformatie"/>
  </office:meta>
</office:document-meta>
</file>