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llelweg 37 Glimmen, 9756 CB Groningen – vellen 1 boom (notenboom) (ontvangstdatum 09-11-2021, dossiernummer 2021775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7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arallelweg 37 Glimmen, 9756 CB Groningen – vellen 1 boom (notenboom) (ontvangstdatum 09-11-2021, dossiernummer 202177511)</meta:user-defined>
    <meta:user-defined meta:name="DCTERMS.W3CDTF/DCTERMS.available">2021-11-16</meta:user-defined>
    <meta:user-defined meta:name="DCTERMS.W3CDTF/OVERHEIDop.jaargang">2021</meta:user-defined>
    <meta:user-defined meta:name="OVERHEIDop.publicationIssue">409471</meta:user-defined>
    <meta:user-defined meta:name="OVERHEIDop.GmbID/DC.identifier">gmb-2021-409471</meta:user-defined>
    <meta:user-defined meta:name="OVERHEIDop.versieInformatie"/>
  </office:meta>
</office:document-meta>
</file>