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lânsdyk 20 Jelsum, (11046658) bouwen van een berging, verzenddatum 0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4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ldlânsdyk 20 Jelsum, (11046658) bouwen van een berging, verzenddatum 04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70</meta:user-defined>
    <meta:user-defined meta:name="OVERHEIDop.GmbID/DC.identifier">gmb-2021-409470</meta:user-defined>
    <meta:user-defined meta:name="OVERHEIDop.versieInformatie"/>
  </office:meta>
</office:document-meta>
</file>