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regels ruimtelijke ordening’, ‘bouwen, en ‘handelingen met gevolgen voor beschermde monumenten Kaaistraat 24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het college van burgemeester en wethouders van de gemeente Steenbergen een aanvraag ontvangen voor een omgevingsvergunning. Dit betreft de activiteit ‘handelen in strijd regels ‘ruimtelijke ordening’, bouwen en handelingen met gevolgen voor beschermde monumenten’,  voor wijzigen van woonhuis naar twee wooneenheden, gelegen aan de Kaaistraat 24, 4651 BN te Steenbergen. Deze omgevingsvergunning is geregistreerd onder het nummer ZK2100563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946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5634</meta:user-defined>
    <dc:language>nl</dc:language>
    <meta:user-defined meta:name="OVERHEIDop.locatietype/OVERHEIDop.gebiedsmarkering">Adres</meta:user-defined>
    <meta:user-defined meta:name="DC.title">Aanvraag omgevingsvergunning reguliere procedure activiteit ’Handelen in strijd regels ruimtelijke ordening’, ‘bouwen, en ‘handelingen met gevolgen voor beschermde monumenten Kaaistraat 24 te Steenbergen</meta:user-defined>
    <meta:user-defined meta:name="DCTERMS.W3CDTF/DCTERMS.available">2021-11-16</meta:user-defined>
    <meta:user-defined meta:name="DCTERMS.W3CDTF/OVERHEIDop.jaargang">2021</meta:user-defined>
    <meta:user-defined meta:name="OVERHEIDop.publicationIssue">409468</meta:user-defined>
    <meta:user-defined meta:name="OVERHEIDop.GmbID/DC.identifier">gmb-2021-409468</meta:user-defined>
    <meta:user-defined meta:name="OVERHEIDop.versieInformatie"/>
  </office:meta>
</office:document-meta>
</file>