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leende ontheffing geluidshinder (kenmerk 768149) diverse locaties Leidschendam-Voorburg HTM onderhoudswerkzaamheden, slijpen en lassen van spoorstaven en wiss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2 november is een gewijzigde vergunning geluidshinder verleend om de locatie Scheltuslaan een week eerder te beginnen met de werkzaamheden gezien onverwachte omstandigheden start is in de nacht van 14 op 15 november 2021.</text:p>
            <text:p text:style-name="common-al">
            <text:span text:style-name="nadrukvet">Datum bekendmaking besluit: </text:span>12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946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6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ijzigde verleende ontheffing geluidshinder (kenmerk 768149) diverse locaties Leidschendam-Voorburg HTM onderhoudswerkzaamheden, slijpen en lassen van spoorstaven en wissels</meta:user-defined>
    <meta:user-defined meta:name="DCTERMS.W3CDTF/DCTERMS.available">2021-11-16</meta:user-defined>
    <meta:user-defined meta:name="DCTERMS.W3CDTF/OVERHEIDop.jaargang">2021</meta:user-defined>
    <meta:user-defined meta:name="OVERHEIDop.externeBijlage">besluit geanonimiseerd|exb-2021-66250</meta:user-defined>
    <meta:user-defined meta:name="OVERHEIDop.externeBijlage">plattegrond locatie|exb-2021-66251</meta:user-defined>
    <meta:user-defined meta:name="OVERHEIDop.publicationIssue">409466</meta:user-defined>
    <meta:user-defined meta:name="OVERHEIDop.GmbID/DC.identifier">gmb-2021-409466</meta:user-defined>
    <meta:user-defined meta:name="OVERHEIDop.versieInformatie"/>
  </office:meta>
</office:document-meta>
</file>