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154a/10 Haren, 9752 XP Groningen – bouwen/vervangen vakantiewoning (ontvangstdatum 05-11-2021, dossiernummer 2021774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Oude Badweg 154a/10 Haren, 9752 XP Groningen – bouwen/vervangen vakantiewoning (ontvangstdatum 05-11-2021, dossiernummer 202177445)</meta:user-defined>
    <meta:user-defined meta:name="DCTERMS.W3CDTF/DCTERMS.available">2021-11-16</meta:user-defined>
    <meta:user-defined meta:name="DCTERMS.W3CDTF/OVERHEIDop.jaargang">2021</meta:user-defined>
    <meta:user-defined meta:name="OVERHEIDop.publicationIssue">409464</meta:user-defined>
    <meta:user-defined meta:name="OVERHEIDop.GmbID/DC.identifier">gmb-2021-409464</meta:user-defined>
    <meta:user-defined meta:name="OVERHEIDop.versieInformatie"/>
  </office:meta>
</office:document-meta>
</file>