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abij Klapwijkseweg en Monniken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22 woningen Landrijk 17 Ackerswoude Pijnacker </text:p>
            <text:p text:style-name="common-al">OLO-nummer: 5655773</text:p>
            <text:p text:style-name="common-al">Locatie: nabij Klapwijkseweg en Monnikenweg Pijnacker</text:p>
            <text:p text:style-name="common-al">Postcode: </text:p>
            <text:p text:style-name="common-al">Datum ontvangst: 18-12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9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16 </meta:user-defined>
    <meta:user-defined meta:name="DCTERMS.abstract">bouwen 22 woningen Landrijk 17 Ackerswoude Pijnacker</meta:user-defined>
    <dc:language>nl</dc:language>
    <meta:user-defined meta:name="OVERHEID.EPSG28992/DC.spatial">90165.2583493646 448121.926792659</meta:user-defined>
    <meta:user-defined meta:name="DC.title">Verlenging beslistermijn omgevingsvergunning (Wabo) : nabij Klapwijkseweg en Monnikenweg Pijnacker</meta:user-defined>
    <meta:user-defined meta:name="OVERHEID.PostcodeHuisnummer/OVERHEIDop.postcodeHuisnummer">2642CJ 20</meta:user-defined>
    <meta:user-defined meta:name="OVERHEIDop.straatnaam">Laan van Klapwijk</meta:user-defined>
    <meta:user-defined meta:name="OVERHEIDop.woonplaats">Pijnack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46</meta:user-defined>
    <meta:user-defined meta:name="OVERHEIDop.GmbID/DC.identifier">gmb-2021-40946</meta:user-defined>
    <meta:user-defined meta:name="OVERHEIDop.versieInformatie"/>
  </office:meta>
</office:document-meta>
</file>