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Kerkhof 35a, 9712 PX Groningen – intern verbouwen 4 onzelfstandige woonruimtes naar 3 zelfstandige woonruimtes (ontvangstdatum 27-10-2021, dossiernummer 2021771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5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5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5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e Kerkhof 35a, 9712 PX Groningen – intern verbouwen 4 onzelfstandige woonruimtes naar 3 zelfstandige woonruimtes (ontvangstdatum 27-10-2021, dossiernummer 202177181)</meta:user-defined>
    <meta:user-defined meta:name="DCTERMS.W3CDTF/DCTERMS.available">2021-11-16</meta:user-defined>
    <meta:user-defined meta:name="DCTERMS.W3CDTF/OVERHEIDop.jaargang">2021</meta:user-defined>
    <meta:user-defined meta:name="OVERHEIDop.publicationIssue">409456</meta:user-defined>
    <meta:user-defined meta:name="OVERHEIDop.GmbID/DC.identifier">gmb-2021-409456</meta:user-defined>
    <meta:user-defined meta:name="OVERHEIDop.versieInformatie"/>
  </office:meta>
</office:document-meta>
</file>