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hogere hekwerk, Cyprus 30, 2721LL Zoetermeer op 11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is een aanvraag omgevingsvergunning ontvangen voor het plaatsen van een hogere hekwerk op de locatie Cyprus 30, 2721LL Zoetermeer. De aanvraag is geregistreerd onder zaaknummer 2021-00475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45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yprus 30, 2721LL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hogere hekwerk, Cyprus 30, 2721LL Zoetermeer op 11 november 2021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455</meta:user-defined>
    <meta:user-defined meta:name="OVERHEIDop.GmbID/DC.identifier">gmb-2021-409455</meta:user-defined>
    <meta:user-defined meta:name="OVERHEIDop.versieInformatie"/>
  </office:meta>
</office:document-meta>
</file>