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53 Overschild, Verlenging beslistermijn omgevingsvergunning (reguliere procedure) Z2021-010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Meerweg 53, 9625 PH te Overschild, voor het verplaatsen van de windmolen, ingediend op 28 okto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945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53 Overschild, Verlenging beslistermijn omgevingsvergunning (reguliere procedure) Z2021-010352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454</meta:user-defined>
    <meta:user-defined meta:name="OVERHEIDop.GmbID/DC.identifier">gmb-2021-409454</meta:user-defined>
    <meta:user-defined meta:name="OVERHEIDop.versieInformatie"/>
  </office:meta>
</office:document-meta>
</file>