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onbenoemde ruimte boven op de laagbouw van de woning aan Willem De Kooningstraat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onbenoemde ruimte boven op de laagbouw van de woning aan Willem De Kooningstraat 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4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46</meta:user-defined>
    <meta:user-defined meta:name="DCTERMS.abstract">bouwen van een onbenoemde ruimte op de laagbouw van de woning</meta:user-defined>
    <dc:language>nl</dc:language>
    <meta:user-defined meta:name="OVERHEIDop.locatietype/OVERHEIDop.gebiedsmarkering">Adres</meta:user-defined>
    <meta:user-defined meta:name="DC.title">Toestemming vergunning voor bouwen van een onbenoemde ruimte boven op de laagbouw van de woning aan Willem De Kooningstraat 18 Dronten</meta:user-defined>
    <meta:user-defined meta:name="DCTERMS.W3CDTF/DCTERMS.available">2021-11-17</meta:user-defined>
    <meta:user-defined meta:name="DCTERMS.W3CDTF/OVERHEIDop.jaargang">2021</meta:user-defined>
    <meta:user-defined meta:name="OVERHEIDop.publicationIssue">409453</meta:user-defined>
    <meta:user-defined meta:name="OVERHEIDop.GmbID/DC.identifier">gmb-2021-409453</meta:user-defined>
    <meta:user-defined meta:name="OVERHEIDop.versieInformatie"/>
  </office:meta>
</office:document-meta>
</file>