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372 in Voorhout, Kenmerk Z-21-220635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12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94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ukenrode 372 in Voorhout, Kenmerk Z-21-220635, het plaatsen van een dakkapel aan de voorzij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9445</meta:user-defined>
    <meta:user-defined meta:name="OVERHEIDop.GmbID/DC.identifier">gmb-2021-409445</meta:user-defined>
    <meta:user-defined meta:name="OVERHEIDop.versieInformatie"/>
  </office:meta>
</office:document-meta>
</file>