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behorend bouwwerk op het perceel De Kolk 85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het plaatsen van een bijbehorend bouwwerk op het perceel De Kolk 85 te Swifterbant </text:p>
            <text:p text:style-name="common-al"/>
            <text:p text:style-name="common-al">
            <text:span text:style-name="nadrukvet">Aanvraag vergunningsvrij.</text:span>
          </text:p>
            <text:p text:style-name="common-al">De gemeente heeft de aanvraag voor een omgevingsvergunning ontvangen op 9 oktober 2021. Na toetsing aan de Wet algemene bepalingen omgevingsrecht (Wabo) en het Besluit omgevingsrecht (Bor) is vastgesteld dat de bouw van het bijbehorende bouwwerk zonder omgevingsvergunning kan worden uitgevoerd.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4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35</meta:user-defined>
    <meta:user-defined meta:name="DCTERMS.abstract">vergunningsvrij plaatsen van een bijbehorend bouwwerk </meta:user-defined>
    <dc:language>nl</dc:language>
    <meta:user-defined meta:name="OVERHEIDop.locatietype/OVERHEIDop.gebiedsmarkering">Adres</meta:user-defined>
    <meta:user-defined meta:name="DC.title">Aanvraag omgevingsvergunning voor het plaatsen van een bijbehorend bouwwerk op het perceel De Kolk 85 te Swifterban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44</meta:user-defined>
    <meta:user-defined meta:name="OVERHEIDop.GmbID/DC.identifier">gmb-2021-409444</meta:user-defined>
    <meta:user-defined meta:name="OVERHEIDop.versieInformatie"/>
  </office:meta>
</office:document-meta>
</file>