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issershav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het reddingstation (ponton) van de KNRM naar de Vissershavenweg ongenummerd</text:p>
            <text:p text:style-name="common-al"/>
            <text:p text:style-name="common-al">Ons kenmerk: 202021748</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Aanleg</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ongenummerd</text:p>
            <text:p text:style-name="tussenkopcur">
            <text:span text:style-name="nadrukvet">Datum bekendmaking besluit:</text:span>
          </text:p>
            <text:p text:style-name="common-al">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748/7847815</meta:user-defined>
    <meta:user-defined meta:name="DCTERMS.abstract">Het verplaatsen van het reddingstation (ponton) van de KNRM naar de Vissershavenweg ongenummerd. Deze bekendmaking bevat de activiteit(en): binnenplanse ontheffing, aanleg, bouwen.</meta:user-defined>
    <dc:language>nl</dc:language>
    <meta:user-defined meta:name="OVERHEID.EPSG28992/DC.spatial">77981.807 457478.646</meta:user-defined>
    <meta:user-defined meta:name="DC.title">Omgevingsvergunning - Verlengen behandeltermijn regulier, Vissershavenweg ongenummerd te Den Haag</meta:user-defined>
    <meta:user-defined meta:name="OVERHEID.PostcodeHuisnummer/OVERHEIDop.postcodeHuisnummer">2583DM 2</meta:user-defined>
    <meta:user-defined meta:name="OVERHEIDop.straatnaam">Visafslagweg</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40944</meta:user-defined>
    <meta:user-defined meta:name="OVERHEIDop.GmbID/DC.identifier">gmb-2021-40944</meta:user-defined>
    <meta:user-defined meta:name="OVERHEIDop.versieInformatie"/>
  </office:meta>
</office:document-meta>
</file>