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IBA Parkstad</text:span> voor Opening licht kunstwerk d.d. 21-12-2021 op locatie trap Wilhelminaberg, Overstehof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4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37</meta:user-defined>
    <meta:user-defined meta:name="OVERHEIDop.GmbID/DC.identifier">gmb-2021-409437</meta:user-defined>
    <meta:user-defined meta:name="OVERHEIDop.versieInformatie"/>
  </office:meta>
</office:document-meta>
</file>