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onverlichte gevelreclame, Maria Montessorilaan 3, 2719DB Zoetermeer op 11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is een aanvraag omgevingsvergunning ontvangen voor het plaatsen van onverlichte gevelreclame op de locatie Maria Montessorilaan 3, 2719DB Zoetermeer. De aanvraag is geregistreerd onder zaaknummer 2021-0047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43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3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3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Maria Montessorilaan 3, 2719DB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onverlichte gevelreclame, Maria Montessorilaan 3, 2719DB Zoetermeer op 11 november 2021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435</meta:user-defined>
    <meta:user-defined meta:name="OVERHEIDop.GmbID/DC.identifier">gmb-2021-409435</meta:user-defined>
    <meta:user-defined meta:name="OVERHEIDop.versieInformatie"/>
  </office:meta>
</office:document-meta>
</file>