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1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Z/21/187246 / W2021-0774 voor een omgevingsvergunning betreffende het uitbreiden van een recreatiewoning op locatie Alexanderpark 1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4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lexanderpark 15 te Ouddor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32</meta:user-defined>
    <meta:user-defined meta:name="OVERHEIDop.GmbID/DC.identifier">gmb-2021-409432</meta:user-defined>
    <meta:user-defined meta:name="OVERHEIDop.versieInformatie"/>
  </office:meta>
</office:document-meta>
</file>