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ouwkeet, toilet en een container - Marco Polorede, tegenover nummer 60-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co Polorede, tegenover nummer 60-74, 2725 KR Zoetermeer, gebruik openbare ruimte voor het plaatsen van een bouwkeet, toilet en een container, WB20210104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4 </meta:user-defined>
    <dc:language>nl</dc:language>
    <meta:user-defined meta:name="OVERHEID.EPSG28992/DC.spatial">94268.7 454862.1</meta:user-defined>
    <meta:user-defined meta:name="DC.title">Gemeente Zoetermeer - aanvraag omgevingsvergunning - gebruik openbare ruimte voor het plaatsen van een bouwkeet, toilet en een container - Marco Polorede, tegenover nummer 60-74, Zoetermeer</meta:user-defined>
    <meta:user-defined meta:name="OVERHEID.PostcodeHuisnummer/OVERHEIDop.postcodeHuisnummer">2725KR 60</meta:user-defined>
    <meta:user-defined meta:name="OVERHEIDop.straatnaam">Marco Polorede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43</meta:user-defined>
    <meta:user-defined meta:name="OVERHEIDop.GmbID/DC.identifier">gmb-2021-40943</meta:user-defined>
    <meta:user-defined meta:name="OVERHEIDop.versieInformatie"/>
  </office:meta>
</office:document-meta>
</file>