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opbouw op de bestaande garage naast de woning, Eufraatstroom 25, 2721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484</text:p>
            <text:p text:style-name="common-al">Het product:omgevingsvergunning</text:p>
            <text:p text:style-name="common-al">De omschrijving van de zaak:het plaatsen van een opbouw op de bestaande garage naast de woning</text:p>
            <text:p text:style-name="common-al">De ontvangstdatum van de zaak:2 augustus 2021</text:p>
            <text:p text:style-name="common-al">De globale locatie:Eufraatstroom 25, 2721AT Zoetermeer</text:p>
            <text:p text:style-name="common-al">
            <text:span text:style-name="nadrukvet">Besluitgegevens</text:span>
          </text:p>
            <text:p text:style-name="common-al">De besluitdatum:19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fraatstroom 25, 2721A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opbouw op de bestaande garage naast de woning, Eufraatstroom 25, 2721AT Zoeter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28</meta:user-defined>
    <meta:user-defined meta:name="OVERHEIDop.GmbID/DC.identifier">gmb-2021-409428</meta:user-defined>
    <meta:user-defined meta:name="OVERHEIDop.versieInformatie"/>
  </office:meta>
</office:document-meta>
</file>