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van de algemeen directeur 2021</text:p>
      <text:section text:name="regeling_id1-3-2" text:style-name="regeling">
        <text:section text:name="aanhef_id1-3-2-1" text:style-name="aanhef">
          <text:section text:name="preambule_id1-3-2-1-1" text:style-name="preambule">
            <text:p text:style-name="al">De algemeen directeur van de gemeente Rotterdam,</text:p>
            <text:p text:style-name="al"/>
            <text:p text:style-name="al">gelet op het Besluit mandaat volmacht en machtiging Rotterdam 2021;</text:p>
            <text:p text:style-name="al"/>
            <text:p text:style-name="al">overwegende, dat het om redenen van doelmatigheid wenselijk is de aan de aan hem in het Besluit mandaat, volmacht en machtiging Rotterdam 2021 opgedragen en daarvoor in aanmerking komende bevoegdheden onder te mandateren aan hem ondergeschikte ambtenaren of aan andere medewerkers van de gemeente, dan wel aan hen ondervolmacht te verlenen tot het verrichten van privaatrechtelijke rechtshandelingen of aan hen ondermachtiging te verlenen tot het verrichten van handelingen die noch een besluit, noch een privaatrechtelijke rechtshandeling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text:number>
                <text:p text:style-name="al">algemeen directeur: functionaris aan het hoofd van de ambtelijke organisatie en eindverantwoordelijk voor het algemeen beheer daarvan, met uitzondering van de griffier en de ambtelijke organisatie van de griffie, de Rekenkamer Rotterdam, de gemeentelijke ombudsman en de bestuurscommissies;</text:p>
              </text:list-item>
              <text:list-item text:style-override="id1-3-2-2-1-3-2">
                <text:number>-</text:number>
                <text:p text:style-name="al">cluster: organisatieonderdeel dat is belast met de ontwikkeling en uitvoering van beleid op daartoe door het college vastgestelde werkterreinen, onder leiding van een lid van de concerndirectie dat functioneert als integraal manager;</text:p>
              </text:list-item>
              <text:list-item text:style-override="id1-3-2-2-1-3-3">
                <text:number>-</text:number>
                <text:p text:style-name="al">concerncontroller: functionaris belast met het dagelijks beheer en de dagelijkse leiding van het onderdeel Middelen en Control;</text:p>
              </text:list-item>
              <text:list-item text:style-override="id1-3-2-2-1-3-4">
                <text:number>-</text:number>
                <text:p text:style-name="al">concerndirecteur: functionaris belast met het dagelijks beheer en de dagelijkse leiding van een cluster en eindverantwoordelijk daarvoor;</text:p>
              </text:list-item>
              <text:list-item text:style-override="id1-3-2-2-1-3-5">
                <text:number>-</text:number>
                <text:p text:style-name="al">concerndirecteur Bestuurs- en Concernondersteuning: concerndirecteur belast met het dagelijks beheer en de dagelijkse leiding van het cluster Bestuurs- en Concernondersteuning;</text:p>
              </text:list-item>
              <text:list-item text:style-override="id1-3-2-2-1-3-6">
                <text:number>-</text:number>
                <text:p text:style-name="al">concerndirecteur Dienstverlening: concerndirecteur belast met het dagelijks beheer en de dagelijkse leiding van het cluster Dienstverlening;</text:p>
              </text:list-item>
              <text:list-item text:style-override="id1-3-2-2-1-3-7">
                <text:number>-</text:number>
                <text:p text:style-name="al">concerndirecteur Maatschappelijke Ontwikkeling: concerndirecteur belast met het dagelijks beheer en de dagelijkse leiding van het cluster Maatschappelijke Ontwikkeling;</text:p>
              </text:list-item>
              <text:list-item text:style-override="id1-3-2-2-1-3-8">
                <text:number>-</text:number>
                <text:p text:style-name="al">concerndirecteur Stadsbeheer: concerndirecteur belast met het dagelijks beheer en de dagelijkse leiding van het cluster Stadsbeheer;</text:p>
              </text:list-item>
              <text:list-item text:style-override="id1-3-2-2-1-3-9">
                <text:number>-</text:number>
                <text:p text:style-name="al">concerndirecteur Stadsontwikkeling: concerndirecteur belast met het dagelijks beheer en de dagelijkse leiding van het cluster Stadsontwikkeling;</text:p>
              </text:list-item>
              <text:list-item text:style-override="id1-3-2-2-1-3-10">
                <text:number>-</text:number>
                <text:p text:style-name="al">concerndirecteur Werk en Inkomen: concerndirecteur belast met het dagelijks beheer en de dagelijkse leiding van het cluster Werk en Inkomen.</text:p>
              </text:list-item>
            </text:list>
          </text:section>
          <text:section text:name="artikel_id1-3-2-2-2" text:style-name="artikel">
            <text:p text:style-name="artikel_kop_titel"><text:span text:style-name="artikel_kop_label">Artikel</text:span> <text:span text:style-name="artikel_kop_nr">2</text:span> Bevoegdheden in de lijnorganisatie algemeen</text:p>
            <text:list text:style-name="id1-3-2-2-2-2">
              <text:list-item text:style-override="id1-3-2-2-2-2">
                <text:number>1.</text:number>
                <text:p text:style-name="al">De algemeen directeur verleent met betrekking tot de aan hem, in het Besluit mandaat, volmacht en machtiging Rotterdam 2021 door het college van burgemeester en wethouders en door de burgemeester opgedragen bevoegdheden ondermandaat, ondervolmacht en ondermachtiging aan de in artikel 1 genoemde functionarissen alsmede aan het hoofd Concern Auditing, de directeur Rekenkamer Rotterdam, de Gemeentelijke Ombudsman Rotterdam en de directeur Veiligheid, op de in artikel 4 tot en met 12 geregelde wijze.</text:p>
              </text:list-item>
              <text:list-item text:style-override="id1-3-2-2-2-3">
                <text:number>2.</text:number>
                <text:p text:style-name="al">Deze functionarissen kunnen ondermandaat, ondervolmacht en ondermachtiging aan ambtenaren en medewerkers binnen hun organisatieonderdeel verlenen, voor zover dit voor een efficiënte uitvoering of in het kader van gemaakte samenwerkingsafspraken wenselijk of noodzakelijk is. Aan deze bevoegdheid zijn de volgende financiële beperkingen verbonden:</text:p>
                <text:list text:style-name="id1-3-2-2-2-3-3">
                  <text:list-item text:style-override="id1-3-2-2-2-3-3-1">
                    <text:number>a.</text:number>
                    <text:p text:style-name="al">ambtenaren en medewerkers in de tweede laag: geenfinanciële beperking;</text:p>
                  </text:list-item>
                  <text:list-item text:style-override="id1-3-2-2-2-3-3-2">
                    <text:number>b.</text:number>
                    <text:p text:style-name="al">ambtenaren en medewerkers in de derde laag: tot en met € 250.000;</text:p>
                  </text:list-item>
                  <text:list-item text:style-override="id1-3-2-2-2-3-3-3">
                    <text:number>c.</text:number>
                    <text:p text:style-name="al">ambtenaren en medewerkers in de vierde laag: tot en met € 50.000;</text:p>
                  </text:list-item>
                  <text:list-item text:style-override="id1-3-2-2-2-3-3-4">
                    <text:number>d.</text:number>
                    <text:p text:style-name="al">ambtenaren en medewerkers in de vijfde laag: tot en met € 15.000;</text:p>
                  </text:list-item>
                  <text:list-item text:style-override="id1-3-2-2-2-3-3-5">
                    <text:number>e.</text:number>
                    <text:p text:style-name="al">overige medewerkers: tot en met € 5.000;</text:p>
                  </text:list-item>
                  <text:list-item text:style-override="id1-3-2-2-2-3-3-6">
                    <text:number>f.</text:number>
                    <text:p text:style-name="al">ambtelijk opdrachtgevers en programmamanagers projecten: tot € 250.000;</text:p>
                  </text:list-item>
                  <text:list-item text:style-override="id1-3-2-2-2-3-3-7">
                    <text:number>g.</text:number>
                    <text:p text:style-name="al">projectmanagers projecten: tot € 50.000;</text:p>
                  </text:list-item>
                  <text:list-item text:style-override="id1-3-2-2-2-3-3-8">
                    <text:number>h.</text:number>
                    <text:p text:style-name="al">taakmanagers projecten: tot € 15.000.</text:p>
                  </text:list-item>
                </text:list>
              </text:list-item>
              <text:list-item text:style-override="id1-3-2-2-2-4">
                <text:number>3.</text:number>
                <text:p text:style-name="al">In afwijking van het tweede lid kan aan rayondirecteuren van het cluster Dienstverlening ondermandaat, ondermandaat en ondervolmacht worden verleend zonder financiële beperking.</text:p>
              </text:list-item>
              <text:list-item text:style-override="id1-3-2-2-2-5">
                <text:number>4.</text:number>
                <text:p text:style-name="al">De in het eerste lid bedoelde functionarissen kunnen aan de andere in het eerste lid bedoelde functionarissen, andere bestuursorganen, rechtspersonen of niet bij de gemeente werkzame personen ondermandateren, ondervolmachten of ondermachtigen voor zover dit voor een efficiënte uitvoering of in het kader van gemaakte samenwerkingsafspraken wenselijk of noodzakelijk is.</text:p>
              </text:list-item>
              <text:list-item text:style-override="id1-3-2-2-2-6">
                <text:number>5.</text:number>
                <text:p text:style-name="al">De hiervoor genoemde bedragen zijn exclusief BTW.</text:p>
              </text:list-item>
              <text:list-item text:style-override="id1-3-2-2-2-7">
                <text:number>6.</text:number>
                <text:p text:style-name="al">Bij overeenkomsten die een looptijd hebben van meer dan een jaar is de financiële beperking het genoemde bedrag per jaar.</text:p>
              </text:list-item>
              <text:list-item text:style-override="id1-3-2-2-2-8">
                <text:number>7.</text:number>
                <text:p text:style-name="al">De in het eerste lid bedoelde functionarissen kunnen mandaat, volmacht en machtiging dan wel ondermandaten, ondervolmachten en ondermachtigingen van andere bestuursorganen, rechtspersonen of natuurlijke personen accepteren, voor zover dit voor een efficiënte uitvoering of in het kader van gemaakte samenwerkingsafspraken wenselijk of noodzakelijk is.</text:p>
              </text:list-item>
            </text:list>
          </text:section>
          <text:section text:name="artikel_id1-3-2-2-3" text:style-name="artikel">
            <text:p text:style-name="artikel_kop_titel"><text:span text:style-name="artikel_kop_label">Artikel</text:span> <text:span text:style-name="artikel_kop_nr">3</text:span> Bevoegdheden in projectorganisaties</text:p>
            <text:p text:style-name="al">[gereserveerd]</text:p>
          </text:section>
          <text:section text:name="artikel_id1-3-2-2-4" text:style-name="artikel">
            <text:p text:style-name="artikel_kop_titel"><text:span text:style-name="artikel_kop_label">Artikel</text:span> <text:span text:style-name="artikel_kop_nr">4</text:span> Algemene bevoegdheden</text:p>
            <text:p text:style-name="al">Aan de in artikel 2, eerste lid, bedoelde functionarissen wordt ondermandaat, ondervolmacht en ondermachtiging verleend tot de in de paragraaf 1.2 en 4.1 van het Besluit mandaat, volmacht en machtiging Rotterdam 2021 genoemde algemene bevoegdheden, met inachtneming van artikel 2 van dit besluit.</text:p>
          </text:section>
          <text:section text:name="artikel_id1-3-2-2-5" text:style-name="artikel">
            <text:p text:style-name="artikel_kop_titel"><text:span text:style-name="artikel_kop_label">Artikel</text:span> <text:span text:style-name="artikel_kop_nr">5</text:span> Bijzondere bevoegdheden concerncontroller</text:p>
            <text:p text:style-name="al">Aan de concerncontroller wordt ondermandaat, ondervolmacht en ondermachtiging verleend tot de in paragraaf 4.2 van het Besluit mandaat, volmacht en machtiging Rotterdam 2021 bedoelde bevoegdheden.</text:p>
          </text:section>
          <text:section text:name="artikel_id1-3-2-2-6" text:style-name="artikel">
            <text:p text:style-name="artikel_kop_titel"><text:span text:style-name="artikel_kop_label">Artikel</text:span> <text:span text:style-name="artikel_kop_nr">6</text:span> Bijzondere bevoegdheden directeur Veiligheid</text:p>
            <text:p text:style-name="al">Aan de directeur Veiligheid wordt ondermandaat, ondervolmacht en ondermachtiging verleend tot de in paragraaf 4.3 van het Besluit mandaat, volmacht en machtiging Rotterdam 2021 bedoelde bevoegdheden.</text:p>
          </text:section>
          <text:section text:name="artikel_id1-3-2-2-7" text:style-name="artikel">
            <text:p text:style-name="artikel_kop_titel"><text:span text:style-name="artikel_kop_label">Artikel</text:span> <text:span text:style-name="artikel_kop_nr">7</text:span> Bijzondere bevoegdheden concerndirecteur Maatschappelijke Ontwikkeling</text:p>
            <text:p text:style-name="al">Aan de concerndirecteur Maatschappelijke Ontwikkeling wordt ondermandaat, ondervolmacht en ondermachtiging verleend tot de in paragraaf 4.4 van het Besluit mandaat, volmacht en machtiging Rotterdam 2021 bedoelde bevoegdheden, met dien verstande dat de concerndirecteur Maatschappelijke Ontwikkeling niet bevoegd is tot het stellen van beleidsregels op het gebied van de algemene bijstand.</text:p>
          </text:section>
          <text:section text:name="artikel_id1-3-2-2-8" text:style-name="artikel">
            <text:p text:style-name="artikel_kop_titel"><text:span text:style-name="artikel_kop_label">Artikel</text:span> <text:span text:style-name="artikel_kop_nr">8</text:span> Bijzondere bevoegdheden concerndirecteur Werk en Inkomen</text:p>
            <text:p text:style-name="al">Aan de concerndirecteur Werk en Inkomen wordt ondermandaat, ondervolmacht en ondermachtiging verleend tot de in paragraaf 4.5 van het Besluit mandaat, volmacht en machtiging Rotterdam 2021 bedoelde bevoegdheden, met dien verstande dat de concerndirecteur Werk en Inkomen niet bevoegd is tot het stellen van beleidsregels op het gebied van de bijzondere bijstand. </text:p>
          </text:section>
          <text:section text:name="artikel_id1-3-2-2-9" text:style-name="artikel">
            <text:p text:style-name="artikel_kop_titel"><text:span text:style-name="artikel_kop_label">Artikel</text:span> <text:span text:style-name="artikel_kop_nr">9</text:span> Bijzondere bevoegdheden concerndirecteur Stadsontwikkeling</text:p>
            <text:p text:style-name="al">Aan de concerndirecteur Stadsontwikkeling wordt ondermandaat, ondervolmacht en ondermachtiging verleend tot de in paragraaf 4.6 van het Besluit mandaat, volmacht en machtiging Rotterdam 2021 bedoelde bevoegdheden.</text:p>
          </text:section>
          <text:section text:name="artikel_id1-3-2-2-10" text:style-name="artikel">
            <text:p text:style-name="artikel_kop_titel"><text:span text:style-name="artikel_kop_label">Artikel</text:span> <text:span text:style-name="artikel_kop_nr">10</text:span> Bijzondere bevoegdheden concerndirecteur Stadsbeheer</text:p>
            <text:p text:style-name="al">Aan de concerndirecteur Stadsbeheer wordt ondermandaat, ondervolmacht en ondermachtiging verleend tot de in paragraaf 4.7 van het Besluit mandaat, volmacht en machtiging Rotterdam 2021 bedoelde bevoegdheden.</text:p>
          </text:section>
          <text:section text:name="artikel_id1-3-2-2-11" text:style-name="artikel">
            <text:p text:style-name="artikel_kop_titel"><text:span text:style-name="artikel_kop_label">Artikel</text:span> <text:span text:style-name="artikel_kop_nr">11</text:span> Bijzondere bevoegdheden concerndirecteur Dienstverlening</text:p>
            <text:p text:style-name="al">Aan de concerndirecteur Dienstverlening wordt ondermandaat, ondervolmacht en ondermachtiging verleend tot de in paragraaf 4.8 van het Besluit mandaat, volmacht en machtiging Rotterdam 2021 bedoelde bevoegdheden.</text:p>
          </text:section>
          <text:section text:name="artikel_id1-3-2-2-12" text:style-name="artikel">
            <text:p text:style-name="artikel_kop_titel"><text:span text:style-name="artikel_kop_label">Artikel</text:span> <text:span text:style-name="artikel_kop_nr">12</text:span> Bijzondere bevoegdheden concerndirecteur Bestuurs- en Concernondersteuning</text:p>
            <text:p text:style-name="al">Aan de concerndirecteur van het cluster Bestuurs- en Concernondersteuning wordt ondermandaat, ondervolmacht en ondermachtiging verleend tot de in paragraaf 4.9 van het Besluit mandaat, volmacht en machtiging Rotterdam 2021 bedoelde bevoegdheden.</text:p>
          </text:section>
          <text:section text:name="artikel_id1-3-2-2-13" text:style-name="artikel">
            <text:p text:style-name="artikel_kop_titel"><text:span text:style-name="artikel_kop_label">Artikel</text:span> <text:span text:style-name="artikel_kop_nr">13</text:span> Intrekking vorige besluiten</text:p>
            <text:p text:style-name="al">Het Besluit ondermandaat, ondervolmacht en ondermachtiging Algemeen Directeur 2016 (BOOO AD 2016) wordt ingetrokken.</text:p>
          </text:section>
          <text:section text:name="artikel_id1-3-2-2-14" text:style-name="artikel">
            <text:p text:style-name="artikel_kop_titel"><text:span text:style-name="artikel_kop_label">Artikel</text:span> <text:span text:style-name="artikel_kop_nr">14</text:span> Overgangsrecht</text:p>
            <text:p text:style-name="al">Besluiten genomen op grond van het Besluit ondermandaat, ondervolmacht en ondermachtiging Algemeen Directeur 2016 worden geacht te zijn genomen op grond van dit besluit.</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15 november 2021.</text:p>
          </text:section>
          <text:section text:name="artikel_id1-3-2-2-16" text:style-name="artikel">
            <text:p text:style-name="artikel_kop_titel"><text:span text:style-name="artikel_kop_label">Artikel</text:span> <text:span text:style-name="artikel_kop_nr">16</text:span> Citeerartikel</text:p>
            <text:p text:style-name="al">Dit besluit wordt aangehaald als: Besluit ondermandaat, ondervolmacht en ondermachtiging algemeen directeur 2021.</text:p>
          </text:section>
        </text:section>
        <text:section text:name="regeling-sluiting_id1-3-2-3" text:style-name="regeling-sluiting">
          <text:section text:name="ondertekening_id1-3-2-3-1">
            <text:p><text:span text:style-name="functie">Aldus vastgesteld op 9 november 2021.</text:span></text:p>
          </text:section>
          <text:section text:name="ondertekening_id1-3-2-3-2">
            <text:p><text:span text:style-name="functie"/></text:p>
            <text:p><text:span text:style-name="functie">De algemeen directeur,</text:span></text:p>
            <text:p><text:span text:style-name="functie">V.J.M. Roozen</text:span></text:p>
          </text:section>
        </text:section>
        <text:section text:name="nota-toelichting_id1-3-2-4" text:style-name="nota-toelichting">
          <text:p text:style-name="kop_level0"><text:span text:style-name="label"/> <text:span text:style-name="nr"/> </text:p>
          <text:p text:style-name="al">Dit gemeenteblad is uitgegeven op 10 nov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42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Onbekend</meta:user-defined>
    <meta:user-defined meta:name="OVERHEIDop.referentienummer">Gemeenteblad 2021, nummer 212</meta:user-defined>
    <meta:user-defined meta:name="DCTERMS.alternative">Besluit ondermandaat, ondervolmacht en ondermachtiging algemeen directeur 2021</meta:user-defined>
    <dc:language>nl</dc:language>
    <meta:user-defined meta:name="OVERHEIDop.locatietype/OVERHEIDop.gebiedsmarkering">Gemeente</meta:user-defined>
    <meta:user-defined meta:name="DC.title">Besluit ondermandaat, ondervolmacht en ondermachtiging van de algemeen directeur 2021</meta:user-defined>
    <meta:user-defined meta:name="DCTERMS.W3CDTF/DCTERMS.available">2021-11-16</meta:user-defined>
    <meta:user-defined meta:name="DCTERMS.W3CDTF/OVERHEIDop.jaargang">2021</meta:user-defined>
    <meta:user-defined meta:name="OVERHEIDop.publicationIssue">409427</meta:user-defined>
    <meta:user-defined meta:name="OVERHEIDop.betreftRegeling">CVDR664261_1</meta:user-defined>
    <meta:user-defined meta:name="OVERHEIDop.GmbID/DC.identifier">gmb-2021-409427</meta:user-defined>
    <meta:user-defined meta:name="xs:date/OVERHEIDop.startdatum">2021-11-17</meta:user-defined>
    <meta:user-defined meta:name="OVERHEIDop.versieInformatie"/>
  </office:meta>
</office:document-meta>
</file>