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illen van damwanden aan de bouwkuipen 20 en 21 aan de Rottemerentunnel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52189 De Rottemerentunnel, Bergschenhoek.</text:p>
            <text:p text:style-name="common-al">Het trillen van damwanden aan de bouwkuipen 20 en 21. De werkzaamheden vinden plaats binnen de reguliere werktijden in de periode van 15 november 2021 tot en met 26 november 2021 (verzonden 12-11-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4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trillen van damwanden aan de bouwkuipen 20 en 21 aan de Rottemerentunnel te Bergschenhoek</meta:user-defined>
    <meta:user-defined meta:name="DCTERMS.W3CDTF/DCTERMS.available">2021-11-17</meta:user-defined>
    <meta:user-defined meta:name="DCTERMS.W3CDTF/OVERHEIDop.jaargang">2021</meta:user-defined>
    <meta:user-defined meta:name="OVERHEIDop.publicationIssue">409425</meta:user-defined>
    <meta:user-defined meta:name="OVERHEIDop.GmbID/DC.identifier">gmb-2021-409425</meta:user-defined>
    <meta:user-defined meta:name="OVERHEIDop.versieInformatie"/>
  </office:meta>
</office:document-meta>
</file>