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29 Schildwolde, Verlenging beslistermijn omgevingsvergunning (reguliere procedure) Z2021-008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eldingaheerd 29, 9626 AN te Schildwolde, voor het plaatsen van een dakkapel, ingediend op 23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42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dingaheerd 29 Schildwolde, Verlenging beslistermijn omgevingsvergunning (reguliere procedure) Z2021-008590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23</meta:user-defined>
    <meta:user-defined meta:name="OVERHEIDop.GmbID/DC.identifier">gmb-2021-409423</meta:user-defined>
    <meta:user-defined meta:name="OVERHEIDop.versieInformatie"/>
  </office:meta>
</office:document-meta>
</file>