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in afwijking van de bestemming het overdag gebruiken van de kantine en buitenruimtes voor opvang van kinderen, Dr. J. W. Paltelaan 101, 2712P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3259</text:p>
            <text:p text:style-name="common-al">Het product:omgevingsvergunning</text:p>
            <text:p text:style-name="common-al">De omschrijving van de zaak:het in afwijking van de bestemming het overdag gebruiken van de kantine en buitenruimtes voor opvang van kinderen</text:p>
            <text:p text:style-name="common-al">De ontvangstdatum van de zaak:6 september 2021</text:p>
            <text:p text:style-name="common-al">De globale locatie:Dr. J. W. Paltelaan 101, 2712PT Zoetermeer</text:p>
            <text:p text:style-name="common-al">
            <text:span text:style-name="nadrukvet">Besluitgegevens</text:span>
          </text:p>
            <text:p text:style-name="common-al">De besluitdatum:4 november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9422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42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42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Dr. J. W. Paltelaan 101, 2712PT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in afwijking van de bestemming het overdag gebruiken van de kantine en buitenruimtes voor opvang van kinderen, Dr. J. W. Paltelaan 101, 2712PT Zoetermeer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422</meta:user-defined>
    <meta:user-defined meta:name="OVERHEIDop.GmbID/DC.identifier">gmb-2021-409422</meta:user-defined>
    <meta:user-defined meta:name="OVERHEIDop.versieInformatie"/>
  </office:meta>
</office:document-meta>
</file>