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eeksedijk  26 &amp; 28” (Goir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de artikelen 3.8 en 6.14 van de Wet ruimtelijke ordening bekend dat de gemeenteraad van Goirle op 5 oktober 2021 het bestemmingsplan “Beeksedijk 26 &amp; 28” (NL.IMRO.0785.BP2020004Beeksedij-vg01) gewijzigd heeft vastgesteld. </text:p>
            <text:p text:style-name="common-al">De wijzigingen betreffen de volgende punten:</text:p>
            <text:p text:style-name="common-al">- een aanpassing van de landschappelijke inpassing;</text:p>
            <text:p text:style-name="common-al">- de constructie met het koppelteken tussen bedrijf en het B &amp; B chalet komt te vervallen; </text:p>
            <text:p text:style-name="common-al">- een toevoeging van een voorwaardelijke gebruiksbepaling;</text:p>
            <text:p text:style-name="common-al">- een redactionele aanpassing in de toelichting van het bestemmingsplan.</text:p>
            <text:p text:style-name="common-al">Bij besluit van gelijke datum heeft de gemeenteraad voorts besloten geen exploitatieplan vast te stellen.</text:p>
            <text:p text:style-name="tussenkopcur">Doel en ligging van het plan</text:p>
            <text:p text:style-name="common-al">Het plan voorziet voor Beeksedijk 26 in een wijziging van de huidige bestemming ("paardenhouderij") naar een bedrijvenbestemming ten behoeve van statische opslag (campers, old- timers, caravans, aanhangwagens, etc.) en de verplaatsing van het bestaande woonvlak van Beeksedijk 28. Het betreft de kadastrale percelen bekend als gemeente Goirle, sectie I, nummers 248 en 249. Voor de exacte omvang en ligging van het plangebied wordt verwezen naar de verbeelding (plankaart).</text:p>
            <text:p text:style-name="tussenkopcur">Ter visie</text:p>
            <text:p text:style-name="common-al">Het besluit tot vaststelling van het bestemmingsplan, alsmede het bestemmingsplan zelf, en de daarop betrekking hebbende stukken, liggen met ingang van donderdag 18 november 2021 gedurende zes weken voor een ieder ter inzage, op werkdagen van 9.00 tot 12.30, uur in de hal van het gemeentehuis, Oranjeplein 1 te Goirle en kan dan, of na afspraak, worden ingezien.</text:p>
            <text:p text:style-name="common-al"/>
            <text:p text:style-name="common-al">In verband met het coronavirus vragen wij u om zoveel mogelijk gebruik te maken van de mogelijkheid om de stukken digitaal te bekijken. Als dat niet mogelijk is, of u bent verhinderd om tijdens de openingstijden de stukken in te zien, of u heeft andere vragen, dan verzoeken wij u om contact opnemen met de behandelend ambtenaar. Deze is tijdens kantooruren bereikbaar op het telefoonnummer: 013 - 531 06 57. </text:p>
            <text:p text:style-name="common-al"/>
            <text:p text:style-name="common-al">Het bestemmingsplan kunt u digitaal vinden op de gemeentelijke website: www.goirle.nl   en op de landelijke voorziening voor bestemmingsplannen www.ruimtelijkeplannen.nl (NL.IMRO.0785.BP2020004Beeksedij-vg01)</text:p>
            <text:p text:style-name="common-al"/>
            <text:p text:style-name="tussenkopcur">Beroep</text:p>
            <text:p text:style-name="common-al">Op grond van artikel 8.2 van de Wet ruimtelijke ordening kan met ingang van 19 november 2021 gedurende zes weken tegen het besluit omtrent vaststelling van het bestemmingsplan beroep worden ingesteld bij de Afdeling bestuursrechtspraak van de Raad van State, Postbus 20019, 2500 EA te Den Haag door belanghebbenden. 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is griffierecht verschuldigd.</text:p>
            <text:p text:style-name="common-al"/>
            <text:p text:style-name="common-al">Een belanghebbende kan met ingang van 19 november 2021 gedurende zes weken, beroep instellen tegen het besluit geen exploitatieplan vast te stell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p><text:span text:style-name="functie">Goirle, 17 november 2021</text:span></text:p>
            <text:p><text:span text:style-name="functie">het college van burgemeester en wethouders </text:span></text:p>
            <text:p><text:span text:style-name="functie">Jolie Hasselman, gemeentesecretaris         </text:span></text:p>
            <text:p><text:span text:style-name="functie">Mark van Stappershoef,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942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2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2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0004Beeksedij-vg01</meta:user-defined>
    <meta:user-defined meta:name="OVERHEIDop.Plansoort/OVERHEIDop.plansoort">bestemmings- of omgevingsplan</meta:user-defined>
    <meta:user-defined meta:name="DCTERMS.abstract">Gewijzigde vaststelling bestemmingsplan “Beeksedijk  26 &amp; 28” (Goirle)</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Beeksedijk  26 &amp; 28” (Goirle)</meta:user-defined>
    <meta:user-defined meta:name="DCTERMS.W3CDTF/DCTERMS.available">2021-11-17</meta:user-defined>
    <meta:user-defined meta:name="DCTERMS.W3CDTF/OVERHEIDop.jaargang">2021</meta:user-defined>
    <meta:user-defined meta:name="OVERHEIDop.publicationIssue">409420</meta:user-defined>
    <meta:user-defined meta:name="OVERHEIDop.GmbID/DC.identifier">gmb-2021-409420</meta:user-defined>
    <meta:user-defined meta:name="OVERHEIDop.versieInformatie"/>
  </office:meta>
</office:document-meta>
</file>