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strijdig gebruik t.b.v. evenement op 17 t/m 20 november 2021 (ontvangstdatum 02-11-2021, dossiernummer 202177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1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lsinkistraat 6, 9723 BD Groningen – strijdig gebruik t.b.v. evenement op 17 t/m 20 november 2021 (ontvangstdatum 02-11-2021, dossiernummer 202177324)</meta:user-defined>
    <meta:user-defined meta:name="DCTERMS.W3CDTF/DCTERMS.available">2021-11-16</meta:user-defined>
    <meta:user-defined meta:name="DCTERMS.W3CDTF/OVERHEIDop.jaargang">2021</meta:user-defined>
    <meta:user-defined meta:name="OVERHEIDop.publicationIssue">409415</meta:user-defined>
    <meta:user-defined meta:name="OVERHEIDop.GmbID/DC.identifier">gmb-2021-409415</meta:user-defined>
    <meta:user-defined meta:name="OVERHEIDop.versieInformatie"/>
  </office:meta>
</office:document-meta>
</file>