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treffende percelen VLD02 B 1923 en 1925 ten noord-oosten van Nigtevechtseweg 112 in Vreeland - aanleg in-/uitrit en kappen houtopstanden</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1</text:p>
            <text:p text:style-name="common-al">Zaaknummer: 2021-0026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41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igtevechtseweg 112, 3633XW Vreeland</meta:user-defined>
    <dc:language>nl</dc:language>
    <meta:user-defined meta:name="OVERHEIDop.locatietype/OVERHEIDop.gebiedsmarkering">Punt</meta:user-defined>
    <meta:user-defined meta:name="DC.title">Gemeente Stichtse Vecht - ontvangst aanvraag omgevingsvergunning betreffende percelen VLD02 B 1923 en 1925 ten noord-oosten van Nigtevechtseweg 112 in Vreeland - aanleg in-/uitrit en kappen houtopstanden</meta:user-defined>
    <meta:user-defined meta:name="DCTERMS.W3CDTF/DCTERMS.available">2021-11-16</meta:user-defined>
    <meta:user-defined meta:name="DCTERMS.W3CDTF/OVERHEIDop.jaargang">2021</meta:user-defined>
    <meta:user-defined meta:name="OVERHEIDop.publicationIssue">409414</meta:user-defined>
    <meta:user-defined meta:name="OVERHEIDop.GmbID/DC.identifier">gmb-2021-409414</meta:user-defined>
    <meta:user-defined meta:name="OVERHEIDop.versieInformatie"/>
  </office:meta>
</office:document-meta>
</file>