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hout gestookte nabij Hyacintenweg, sectie D nummer 367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W-2018-0152 Nabij Hyacintenweg 31, sectie D nummer 3677, Bleiswijk.</text:p>
            <text:p text:style-name="common-al">Het plaatsen van een hout gestookte WKK (verzonden 10-11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4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18-0152 </meta:user-defined>
    <dc:language>nl</dc:language>
    <meta:user-defined meta:name="OVERHEIDop.locatietype/OVERHEIDop.gebiedsmarkering">Perceel</meta:user-defined>
    <meta:user-defined meta:name="DC.title">Ingetrokken aanvraag voor het plaatsen van een hout gestookte nabij Hyacintenweg, sectie D nummer 3678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13</meta:user-defined>
    <meta:user-defined meta:name="OVERHEIDop.GmbID/DC.identifier">gmb-2021-409413</meta:user-defined>
    <meta:user-defined meta:name="OVERHEIDop.versieInformatie"/>
  </office:meta>
</office:document-meta>
</file>