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bouwen van de woning (andere kleur gevelsteen) aan Noordwijkselaan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bouwen van de woning (andere kleur gevelsteen)</text:p>
            <text:p text:style-name="common-al">aan Noordwijkselaan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1. De gemeente neemt daarover waarschijnlijk 5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4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7</meta:user-defined>
    <meta:user-defined meta:name="DCTERMS.abstract">gewijzigd bouwen van een woning (andere kleur gevelsteen)</meta:user-defined>
    <dc:language>nl</dc:language>
    <meta:user-defined meta:name="OVERHEIDop.locatietype/OVERHEIDop.gebiedsmarkering">Adres</meta:user-defined>
    <meta:user-defined meta:name="DC.title">Aanvraag vergunning voor gewijzigd bouwen van de woning (andere kleur gevelsteen) aan Noordwijkselaan 31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12</meta:user-defined>
    <meta:user-defined meta:name="OVERHEIDop.GmbID/DC.identifier">gmb-2021-409412</meta:user-defined>
    <meta:user-defined meta:name="OVERHEIDop.versieInformatie"/>
  </office:meta>
</office:document-meta>
</file>