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schuur te Smilde, Kanaalweg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lengen van de bestaande schuur te Smilde, Kanaalweg 2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4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bestaande schuur te Smilde, Kanaalweg 26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10</meta:user-defined>
    <meta:user-defined meta:name="OVERHEIDop.GmbID/DC.identifier">gmb-2021-409410</meta:user-defined>
    <meta:user-defined meta:name="OVERHEIDop.versieInformatie"/>
  </office:meta>
</office:document-meta>
</file>