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L 2710, plaatsen reclamebord op Schiphol Trade Park - VDG II, 05-02-2021, zaaknummer 4499576, olonummer 58053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4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41.867 476949.007</meta:user-defined>
    <meta:user-defined meta:name="DC.title">Aangevraagde omgevingsvergunning, Schiphol, kavel HLM03 AL 2710, plaatsen reclamebord op Schiphol Trade Park - VDG II, 05-02-2021, zaaknummer 4499576, olonummer 5805395.</meta:user-defined>
    <meta:user-defined meta:name="OVERHEID.PostcodeHuisnummer/OVERHEIDop.postcodeHuisnummer">2133LD 75</meta:user-defined>
    <meta:user-defined meta:name="OVERHEIDop.straatnaam">Contour Avenue</meta:user-defined>
    <meta:user-defined meta:name="OVERHEIDop.woonplaats">Hoofddor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41</meta:user-defined>
    <meta:user-defined meta:name="OVERHEIDop.GmbID/DC.identifier">gmb-2021-40941</meta:user-defined>
    <meta:user-defined meta:name="OVERHEIDop.versieInformatie"/>
  </office:meta>
</office:document-meta>
</file>