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van houten kozijnen voor kunststof kozijnen aan Het Korhoen 2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vervangen van houten kozijnen voor kunststof kozijnen</text:p>
            <text:p text:style-name="common-al">aan Het Korhoen 2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11-2021. De gemeente neemt daarover waarschijnlijk 4 januar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0940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0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0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395</meta:user-defined>
    <meta:user-defined meta:name="DCTERMS.abstract">vervangen houten kozijnen door kunststof kozijnen</meta:user-defined>
    <dc:language>nl</dc:language>
    <meta:user-defined meta:name="OVERHEIDop.locatietype/OVERHEIDop.gebiedsmarkering">Adres</meta:user-defined>
    <meta:user-defined meta:name="DC.title">Aanvraag vergunning voor vervangen van houten kozijnen voor kunststof kozijnen aan Het Korhoen 2 Dront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402</meta:user-defined>
    <meta:user-defined meta:name="OVERHEIDop.GmbID/DC.identifier">gmb-2021-409402</meta:user-defined>
    <meta:user-defined meta:name="OVERHEIDop.versieInformatie"/>
  </office:meta>
</office:document-meta>
</file>