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chtstraat 22, 9717 HJ Groningen – legaliseren uitbouw (ontvangstdatum 05-11-2021, dossiernummer 2021774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0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0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0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rachtstraat 22, 9717 HJ Groningen – legaliseren uitbouw (ontvangstdatum 05-11-2021, dossiernummer 202177433)</meta:user-defined>
    <meta:user-defined meta:name="DCTERMS.W3CDTF/DCTERMS.available">2021-11-16</meta:user-defined>
    <meta:user-defined meta:name="DCTERMS.W3CDTF/OVERHEIDop.jaargang">2021</meta:user-defined>
    <meta:user-defined meta:name="OVERHEIDop.publicationIssue">409401</meta:user-defined>
    <meta:user-defined meta:name="OVERHEIDop.GmbID/DC.identifier">gmb-2021-409401</meta:user-defined>
    <meta:user-defined meta:name="OVERHEIDop.versieInformatie"/>
  </office:meta>
</office:document-meta>
</file>