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rcisstraat 25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november 2021 een aanvraag voor een omgevingsvergunning ontvangen. Dit betreft het vervangen en isoleren van de gevels inclusief het plaatsen van een kunststof kozijn gelegen aan de Narcisstraat 25 in Moordrecht. De aanvraag is geregistreerd onder kenmerk 202131597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938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8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8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rcisstraat 25 in Moordrecht</meta:user-defined>
    <meta:user-defined meta:name="DCTERMS.W3CDTF/DCTERMS.available">2021-11-16</meta:user-defined>
    <meta:user-defined meta:name="DCTERMS.W3CDTF/OVERHEIDop.jaargang">2021</meta:user-defined>
    <meta:user-defined meta:name="OVERHEIDop.publicationIssue">409386</meta:user-defined>
    <meta:user-defined meta:name="OVERHEIDop.GmbID/DC.identifier">gmb-2021-409386</meta:user-defined>
    <meta:user-defined meta:name="OVERHEIDop.versieInformatie"/>
  </office:meta>
</office:document-meta>
</file>