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bouwen van een bewaring aan Hondweg 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bewaring aan Hondweg 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1. De gemeente neemt daarover waarschijnlijk 4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38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92</meta:user-defined>
    <meta:user-defined meta:name="DCTERMS.abstract">bouwen van een bewaring</meta:user-defined>
    <dc:language>nl</dc:language>
    <meta:user-defined meta:name="OVERHEIDop.locatietype/OVERHEIDop.gebiedsmarkering">Adres</meta:user-defined>
    <meta:user-defined meta:name="DC.title">Aanvraag vergunning voor bouwen van een bewaring aan Hondweg 4 Dron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83</meta:user-defined>
    <meta:user-defined meta:name="OVERHEIDop.GmbID/DC.identifier">gmb-2021-409383</meta:user-defined>
    <meta:user-defined meta:name="OVERHEIDop.versieInformatie"/>
  </office:meta>
</office:document-meta>
</file>